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5.86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5.475cm" fo:break-before="auto" style:use-optimal-row-height="true"/>
    </style:style>
    <style:style style:name="ro6" style:family="table-row">
      <style:table-row-properties style:row-height="3.9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rotation-align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wrap-option="wrap" fo:border-left="0.74pt solid #000000" fo:border-right="0.74pt solid #000000" style:rotation-align="none" fo:border-top="none" style:vertical-align="top"/>
      <style:text-properties fo:font-style="normal" style:font-style-asian="normal" style:font-style-complex="normal"/>
    </style:style>
    <style:style style:name="ce6" style:family="table-cell" style:parent-style-name="Default" style:data-style-name="N0">
      <style:table-cell-properties fo:border-bottom="0.74pt solid #000000" fo:wrap-option="wrap" fo:border-left="0.74pt solid #000000" fo:border-right="0.74pt solid #000000" style:rotation-align="none" fo:border-top="none" style:vertical-align="top"/>
      <style:text-properties fo:font-style="normal" style:font-style-asian="normal" style:font-style-complex="normal"/>
    </style:style>
    <style:style style:name="ce3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fo:border-bottom="none" fo:wrap-option="wrap" fo:border-left="0.74pt solid #000000" fo:border-right="0.74pt solid #000000" style:rotation-align="none" fo:border-top="none" style:vertical-align="top"/>
    </style:style>
    <style:style style:name="ce10" style:family="table-cell" style:parent-style-name="Default">
      <style:table-cell-properties fo:border-bottom="none" fo:wrap-option="wrap" fo:border-left="0.74pt solid #000000" fo:border-right="0.74pt solid #000000" fo:border-top="none" style:vertical-align="top"/>
    </style:style>
    <style:style style:name="ce11" style:family="table-cell" style:parent-style-name="Default" style:data-style-name="N0">
      <style:table-cell-properties fo:border-bottom="0.74pt solid #000000" fo:wrap-option="wrap" fo:border-left="0.74pt solid #000000" fo:border-right="0.74pt solid #000000" style:rotation-align="none" fo:border-top="none" style:vertical-align="top"/>
    </style:style>
    <style:style style:name="ce12" style:family="table-cell" style:parent-style-name="Default">
      <style:table-cell-properties fo:border-bottom="0.74pt solid #000000" fo:wrap-option="wrap" fo:border-left="none" fo:border-right="none" fo:border-top="none"/>
    </style:style>
    <style:style style:name="ce13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top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top"/>
      <style:paragraph-properties fo:text-align="start" fo:margin-left="0cm"/>
    </style:style>
    <style:style style:name="ce1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0" table:default-cell-style-name="ce3"/>
        <table:table-column table:style-name="co2" table:number-columns-repeated="16364" table:default-cell-style-name="Default"/>
        <table:table-row table:style-name="ro1">
          <table:table-cell table:style-name="ce4" office:value-type="string" calcext:value-type="string">
            <text:p>Zaklady fotografie</text:p>
          </table:table-cell>
          <table:table-cell table:style-name="ce4" office:value-type="string" calcext:value-type="string">
            <text:p>Afrika znovukolonizována</text:p>
          </table:table-cell>
          <table:table-cell table:style-name="ce4" office:value-type="string" calcext:value-type="string">
            <text:p>Příprava na golfový turnaj</text:p>
          </table:table-cell>
          <table:table-cell table:style-name="ce4" office:value-type="string" calcext:value-type="string">
            <text:p>Napalm</text:p>
          </table:table-cell>
          <table:table-cell table:style-name="ce4" office:value-type="string" calcext:value-type="string">
            <text:p>Proč jsou američané nevzdělání?</text:p>
          </table:table-cell>
          <table:table-cell table:style-name="ce4" office:value-type="string" calcext:value-type="string">
            <text:p>Výhody a nevýhody kafe</text:p>
          </table:table-cell>
          <table:table-cell table:style-name="ce4" office:value-type="string" calcext:value-type="string">
            <text:p>Je dobrá investice do TCG?</text:p>
          </table:table-cell>
          <table:table-cell table:style-name="ce4" office:value-type="string" calcext:value-type="string">
            <text:p>Jak zvládat stres ze školy </text:p>
          </table:table-cell>
          <table:table-cell table:style-name="ce4" office:value-type="string" calcext:value-type="string">
            <text:p>Vyhody piti vody</text:p>
          </table:table-cell>
          <table:table-cell table:style-name="ce4" office:value-type="string" calcext:value-type="string">
            <text:p>Proč nedělat The one chip challenge </text:p>
          </table:table-cell>
          <table:table-cell table:style-name="ce4" office:value-type="string" calcext:value-type="string">
            <text:p>Kradení</text:p>
          </table:table-cell>
          <table:table-cell table:style-name="ce4" office:value-type="string" calcext:value-type="string">
            <text:p>Problémy s velikostí penisu</text:p>
          </table:table-cell>
          <table:table-cell table:style-name="ce14" office:value-type="string" calcext:value-type="string">
            <text:p>Problémy s návykovými látkami</text:p>
          </table:table-cell>
          <table:table-cell table:style-name="ce4" office:value-type="string" calcext:value-type="string">
            <text:p>Hate na Bundesligu</text:p>
          </table:table-cell>
          <table:table-cell table:style-name="ce4" office:value-type="string" calcext:value-type="string">
            <text:p>Problémy s abstinencí</text:p>
          </table:table-cell>
          <table:table-cell table:style-name="ce4" office:value-type="string" calcext:value-type="string">
            <text:p>Jste mimo?</text:p>
          </table:table-cell>
          <table:table-cell table:style-name="ce4" office:value-type="string" calcext:value-type="string">
            <text:p>Ohrožená zvířata</text:p>
          </table:table-cell>
          <table:table-cell table:style-name="ce4" office:value-type="string" calcext:value-type="string">
            <text:p>Výhody hraní her</text:p>
          </table:table-cell>
          <table:table-cell table:style-name="ce4" office:value-type="string" calcext:value-type="string">
            <text:p>Jaký film je nejlepší</text:p>
          </table:table-cell>
          <table:table-cell table:style-name="ce4" office:value-type="string" calcext:value-type="string">
            <text:p>Jak se uvolnit</text:p>
          </table:table-cell>
          <table:table-cell table:style-name="ce16" table:number-columns-repeated="16363"/>
          <table:table-cell/>
        </table:table-row>
        <table:table-row table:style-name="ro2">
          <table:table-cell table:style-name="ce5"/>
          <table:table-cell table:style-name="ce9" office:value-type="string" calcext:value-type="string">
            <text:p>Není připraveno, nápad a osnova zní dobře, více plynulosti mezi tématy</text:p>
          </table:table-cell>
          <table:table-cell table:style-name="ce9" office:value-type="string" calcext:value-type="string">
            <text:p>Osnova v pořádku, více nápaditosti, slabý začátek - neupoutá pozornost</text:p>
          </table:table-cell>
          <table:table-cell table:style-name="ce9" office:value-type="string" calcext:value-type="string">
            <text:p>Zajímavosti jsou fajn, dobrá osnova, přímočarý projev</text:p>
          </table:table-cell>
          <table:table-cell table:style-name="ce9" office:value-type="string" calcext:value-type="string">
            <text:p>Dobré myšlenky, uspořádat osnovu, dobré předání jednotlivých bodů</text:p>
          </table:table-cell>
          <table:table-cell table:style-name="ce9"/>
          <table:table-cell table:style-name="ce9" office:value-type="string" calcext:value-type="string">
            <text:p>-nedelat takove pauzy mezi body </text:p>
            <text:p>- trochu kratsi</text:p>
            <text:p>- lepsi zaver</text:p>
          </table:table-cell>
          <table:table-cell table:style-name="ce9" office:value-type="string" calcext:value-type="string">
            <text:p>-trochu delsi</text:p>
            <text:p>- mene koukat do poznamek</text:p>
            <text:p>- lepsi konec</text:p>
          </table:table-cell>
          <table:table-cell table:style-name="ce9" office:value-type="string" calcext:value-type="string">
            <text:p>- mluvit pomaleji</text:p>
            <text:p>- zjistit vice info</text:p>
            <text:p>- zajimave tema</text:p>
          </table:table-cell>
          <table:table-cell table:style-name="ce9" office:value-type="string" calcext:value-type="string">
            <text:p>- hezke vyjadrovani</text:p>
            <text:p>- mluvit rychleji</text:p>
            <text:p>- mluvit vice nahlas</text:p>
          </table:table-cell>
          <table:table-cell table:style-name="ce9"/>
          <table:table-cell table:style-name="ce9" office:value-type="string" calcext:value-type="string">
            <text:p>nekoukat se mimo publikum, mluvit pomaleji, lepší ůvod, hned začal plot</text:p>
          </table:table-cell>
          <table:table-cell table:style-name="ce9" office:value-type="string" calcext:value-type="string">
            <text:p>koukat se na publikum, mluvit více zřetelně, přidat závěr nějaký </text:p>
            <text:p/>
          </table:table-cell>
          <table:table-cell table:style-name="ce9" office:value-type="string" calcext:value-type="string">
            <text:p>přidat ůvod, představit se, nekoukat do telefonu </text:p>
            <text:p/>
          </table:table-cell>
          <table:table-cell table:style-name="ce9" office:value-type="string" calcext:value-type="string">
            <text:p>nečíst z papíru, mluvit k publiku, více nahlas </text:p>
          </table:table-cell>
          <table:table-cell table:style-name="ce9" office:value-type="string" calcext:value-type="string">
            <text:p>Bylo to zkušené, dobré téma - hodně odborných výrazu mi přijde. Nevím jestli se vejde do dvou minut. Má to velmi obsáhlé. Dobře strukturované - možná vysvětlovat více slov? </text:p>
          </table:table-cell>
          <table:table-cell table:style-name="ce10"/>
          <table:table-cell table:style-name="ce9" office:value-type="string" calcext:value-type="string">
            <text:p>Dobře zasunuté do toho vtipy a struktura. <text:s/>Spíše méně zahrnutý podrobnější rozsah. Zmínit více detailů a neosobních názoru - velmi osobní názor? </text:p>
          </table:table-cell>
          <table:table-cell table:style-name="ce9" office:value-type="string" calcext:value-type="string">
            <text:p>Bojím se že je to velmi osobní názor, ale to je nejspíš v pořádku. Obecné názory tam jsou taky. Je dobré, že říká, že se neovlivňuje kritikou. Prezentace vypadá strukturovaná dobře. </text:p>
          </table:table-cell>
          <table:table-cell table:style-name="ce9" office:value-type="string" calcext:value-type="string">
            <text:p>Dobré téma. Možná rozsáhlé a nevím jestli to stihne do limitu. Zmiňuje hodně druhů relaxace což je dobré. Je to obecný ale zároveň tam má kus osobního názoru. </text:p>
          </table:table-cell>
          <table:table-cell table:style-name="ce17" table:number-columns-repeated="16363"/>
          <table:table-cell table:style-name="ce3"/>
        </table:table-row>
        <table:table-row table:style-name="ro3">
          <table:table-cell table:style-name="ce5" office:value-type="string" calcext:value-type="string">
            <text:p>Vhodná délka i kvalita informací </text:p>
          </table:table-cell>
          <table:table-cell table:style-name="ce10"/>
          <table:table-cell table:style-name="ce9" office:value-type="string" calcext:value-type="string">
            <text:p>Ne moc zajímavé téma. </text:p>
          </table:table-cell>
          <table:table-cell table:style-name="ce9" office:value-type="string" calcext:value-type="string">
            <text:p>Skvělé téma. Úžasné </text:p>
          </table:table-cell>
          <table:table-cell table:style-name="ce9" office:value-type="string" calcext:value-type="string">
            <text:p>Téma mu sedlo. Stručné a výstižné </text:p>
          </table:table-cell>
          <table:table-cell table:style-name="ce9" office:value-type="string" calcext:value-type="string">
            <text:p>zvolene zajimave tema, s hlubokou myslenkou, zlepsit duraz na zavyslosti u mladistvych </text:p>
          </table:table-cell>
          <table:table-cell table:style-name="ce9"/>
          <table:table-cell table:style-name="ce9" office:value-type="string" calcext:value-type="string">
            <text:p>aktualni tema studentu, s osobnim pohledem na sytuaci a reseni problemu, vice zobecnit</text:p>
          </table:table-cell>
          <table:table-cell table:style-name="ce9" office:value-type="string" calcext:value-type="string">
            <text:p>dobre tema, zjistit si o tom vice, a zduraznit vice myslenku</text:p>
          </table:table-cell>
          <table:table-cell table:style-name="ce9" office:value-type="string" calcext:value-type="string">
            <text:p>originalni tema s dobrou myslenkou, zjistit vice info, prodlouzit</text:p>
          </table:table-cell>
          <table:table-cell table:style-name="ce9" office:value-type="string" calcext:value-type="string">
            <text:p>Skvělá prezentace </text:p>
            <text:p>Trochu kratší </text:p>
            <text:p>Postoj těla </text:p>
          </table:table-cell>
          <table:table-cell table:style-name="ce10"/>
          <table:table-cell table:style-name="ce9" office:value-type="string" calcext:value-type="string">
            <text:p>Krásná prezentace</text:p>
            <text:p>Velice Vážné Téma</text:p>
            <text:p>Cílené Utoky na lidi:(((</text:p>
          </table:table-cell>
          <table:table-cell table:style-name="ce9" office:value-type="string" calcext:value-type="string">
            <text:p>Divne tema</text:p>
            <text:p>Krátká</text:p>
            <text:p>Spatne</text:p>
          </table:table-cell>
          <table:table-cell table:style-name="ce9" office:value-type="string" calcext:value-type="string">
            <text:p>Profesionalni prezentace</text:p>
            <text:p>Hlava a pátá</text:p>
            <text:p>Hlasitost</text:p>
          </table:table-cell>
          <table:table-cell table:style-name="ce9" office:value-type="string" calcext:value-type="string">
            <text:p>Téma je trošku široké na pár minut a přijde mi, že se dostává moc do detailů a očekává, že ostatní o tom musí už něco vědět.</text:p>
            <text:p>Příklady mohou být zajímavé, ale nedělal bych to jako první téma, protože se k tou potom nejspíše bude muset vrátit.</text:p>
          </table:table-cell>
          <table:table-cell table:style-name="ce9" office:value-type="string" calcext:value-type="string">
            <text:p>Musí do toho dát hodě emocí, pokud bude opravdu hlavní téma jak se starat o svět, aby další nevymřeli. Nesmí to být jen vyjmenovávání, ale i něco vtipného</text:p>
          </table:table-cell>
          <table:table-cell table:style-name="ce10"/>
          <table:table-cell table:style-name="ce9" office:value-type="string" calcext:value-type="string">
            <text:p>Nesmí se stydět dát najevo svůj názor a nejenom vysvětlit, že to je o srdíčku, ale i to ukázat.</text:p>
          </table:table-cell>
          <table:table-cell table:style-name="ce9" office:value-type="string" calcext:value-type="string">
            <text:p>I takhle klidné téma musí být zábavné, což by se přesně dalo udělat ukázkami (křikem...)</text:p>
          </table:table-cell>
          <table:table-cell table:style-name="ce17" table:number-columns-repeated="16363"/>
          <table:table-cell table:style-name="ce3"/>
        </table:table-row>
        <table:table-row table:style-name="ro4">
          <table:table-cell table:style-name="ce5" office:value-type="string" calcext:value-type="string">
            <text:p>Pěkné, dobře mluvil. Udělal bych to zajimavejsi</text:p>
          </table:table-cell>
          <table:table-cell table:style-name="ce9" office:value-type="string" calcext:value-type="string">
            <text:p>Málo připravené</text:p>
          </table:table-cell>
          <table:table-cell table:style-name="ce10"/>
          <table:table-cell table:style-name="ce9" office:value-type="string" calcext:value-type="string">
            <text:p>Mluvil potichu, jinak pěkně </text:p>
          </table:table-cell>
          <table:table-cell table:style-name="ce9" office:value-type="string" calcext:value-type="string">
            <text:p>Mluví potichu, </text:p>
          </table:table-cell>
          <table:table-cell table:style-name="ce9" office:value-type="string" calcext:value-type="string">
            <text:p>Téma velmi zajímavé. Stručné a zajímavé informace. Mohlo být malinko delší.</text:p>
          </table:table-cell>
          <table:table-cell table:style-name="ce9" office:value-type="string" calcext:value-type="string">
            <text:p>Vyznala se v tématu. Ale pro mě úplně neznámé téma. Mohl být lepší záveř. Líbilo se mi, že zmínila i vlastní názor.</text:p>
          </table:table-cell>
          <table:table-cell table:style-name="ce10"/>
          <table:table-cell table:style-name="ce9" office:value-type="string" calcext:value-type="string">
            <text:p>Téma mě zaujalo. Je potřeba si zjistit více informací. Dobrá struktura projevu.</text:p>
          </table:table-cell>
          <table:table-cell table:style-name="ce9" office:value-type="string" calcext:value-type="string">
            <text:p>Mluvit plynuleji. Hezky srozumitelná výslovnost. Dobře vysvětlené co to vlastně znamená, já osobně jsem totiž o této challenge slyšela poprvé.</text:p>
          </table:table-cell>
          <table:table-cell table:style-name="ce9" office:value-type="string" calcext:value-type="string">
            <text:p>moc pěkně podal jeho téma a bylo to záživné</text:p>
          </table:table-cell>
          <table:table-cell table:style-name="ce9" office:value-type="string" calcext:value-type="string">
            <text:p>prý je důležité mít velký penis s tím ale nesouhlasím</text:p>
            <text:p>krátká</text:p>
          </table:table-cell>
          <table:table-cell table:style-name="ce10"/>
          <table:table-cell table:style-name="ce9" office:value-type="string" calcext:value-type="string">
            <text:p>zajímavý názor ale nicméně byla krátká</text:p>
          </table:table-cell>
          <table:table-cell table:style-name="ce9" office:value-type="string" calcext:value-type="string">
            <text:p>podal téma z obou úhlů ,proč je to dobé a proč je to i špatné, takže proto to bylo velmi zajímavé</text:p>
          </table:table-cell>
          <table:table-cell table:style-name="ce9" office:value-type="string" calcext:value-type="string">
            <text:p>- pořádně vysvětlit, proč o tom mluvíš</text:p>
            <text:p>- bacha na čas</text:p>
            <text:p>- je to cool s tím názvem</text:p>
          </table:table-cell>
          <table:table-cell table:style-name="ce9" office:value-type="string" calcext:value-type="string">
            <text:p>- bacha at víš, co tím chceš sdelit</text:p>
            <text:p>- bachca na délku</text:p>
            <text:p>- jinak fajn </text:p>
          </table:table-cell>
          <table:table-cell table:style-name="ce9" office:value-type="string" calcext:value-type="string">
            <text:p>- bacha na čas</text:p>
            <text:p>- najdi si fakt ty detaily</text:p>
            <text:p>- cool hej</text:p>
          </table:table-cell>
          <table:table-cell table:style-name="ce10"/>
          <table:table-cell table:style-name="ce9" office:value-type="string" calcext:value-type="string">
            <text:p>- At máš hlavni point, který chceš předat a ne jenom vyjmenovat nějaké body</text:p>
            <text:p>- máš to fajn, dobrý tema</text:p>
            <text:p>- hodně štěstí </text:p>
          </table:table-cell>
          <table:table-cell table:style-name="ce17" table:number-columns-repeated="16363"/>
          <table:table-cell table:style-name="ce3"/>
        </table:table-row>
        <table:table-row table:style-name="ro5">
          <table:table-cell table:style-name="ce5" office:value-type="string" calcext:value-type="string">
            <text:p>Zajimave neutralni tema, mluvil skvele a v klidu a plynule</text:p>
          </table:table-cell>
          <table:table-cell table:style-name="ce9" office:value-type="string" calcext:value-type="string">
            <text:p>Zatim nema pripravene - zadny feedback</text:p>
          </table:table-cell>
          <table:table-cell table:style-name="ce9" office:value-type="string" calcext:value-type="string">
            <text:p>Trochu nevedel co rict, ale to dava smysl protoze jsme toho moc pripraveneho jeste nemeli, mluvil ale dostatecne nahlas, a vybral si blizke tema</text:p>
          </table:table-cell>
          <table:table-cell/>
          <table:table-cell table:style-name="ce9" office:value-type="string" calcext:value-type="string">
            <text:p>Musí více artikulovat a více pracovat se silou hlasu </text:p>
          </table:table-cell>
          <table:table-cell table:style-name="ce9" office:value-type="string" calcext:value-type="string">
            <text:p>Téma mě zajímá, jelikož mám kávu ráda. Myslím že téma je dobře stručné a zároveň informativní. Řekla bych více info o samotném kofeinu v kávě. </text:p>
          </table:table-cell>
          <table:table-cell table:style-name="ce9" office:value-type="string" calcext:value-type="string">
            <text:p>Téma o kterém já osobně moc neznám a ani se o něj upřímně moc nezajímám. Oceňuji, že řekla i své názory a doporučení. Hezky téma vysvětlila, zorientovala jsem se v tom. </text:p>
          </table:table-cell>
          <table:table-cell table:style-name="ce9" office:value-type="string" calcext:value-type="string">
            <text:p>Dobré téma, myslím že kdyby projev mohl být rozvinutější a delší tak může hodně lidem i poradit. Téma zformulovala svými vlastními zkušenostmi - oceňuji. S radami souhlasím, líbí se mi jak Anežka stres zvládá i když toho má hodně. </text:p>
          </table:table-cell>
          <table:table-cell table:style-name="ce10"/>
          <table:table-cell table:style-name="ce9" office:value-type="string" calcext:value-type="string">
            <text:p>Osobně jsem vůbec netušila co to je, Ema ale hezky a stručně vysvětlila. Téma pro mě asi ne tak zajímavé. Zjistila bych o tom asi více zajímavstí </text:p>
            <text:p/>
          </table:table-cell>
          <table:table-cell table:style-name="ce9" office:value-type="string" calcext:value-type="string">
            <text:p>Srozumitelná</text:p>
            <text:p>Ronou k věci</text:p>
            <text:p>Vlastní příběh</text:p>
            <text:p>Zlepšit: mimku</text:p>
          </table:table-cell>
          <table:table-cell table:style-name="ce9" office:value-type="string" calcext:value-type="string">
            <text:p>Rovnou k věci</text:p>
            <text:p>Měla by být trochu delší</text:p>
            <text:p>Nedržel oční kontakt</text:p>
          </table:table-cell>
          <table:table-cell table:style-name="ce9" office:value-type="string" calcext:value-type="string">
            <text:p>Občasné zasekávání</text:p>
            <text:p>Jinak dobré</text:p>
            <text:p>Zajímavé téma</text:p>
          </table:table-cell>
          <table:table-cell table:style-name="ce10"/>
          <table:table-cell table:style-name="ce9" office:value-type="string" calcext:value-type="string">
            <text:p>Zajímavé body</text:p>
            <text:p>Dobré téma</text:p>
            <text:p>Delší závěr</text:p>
          </table:table-cell>
          <table:table-cell table:style-name="ce9" office:value-type="string" calcext:value-type="string">
            <text:p>Vzal to téma hodně podle zkušeností a ví o čem mluví. Podle mě dokáže dobře seznámit spolužáky s tématem. Je to zajímavé téma.</text:p>
          </table:table-cell>
          <table:table-cell table:style-name="ce9" office:value-type="string" calcext:value-type="string">
            <text:p>Možná ta prezentace bude delší. Má velmi obsáhlý téma. Je to dobrý sdělení pro ochranu zvířat.</text:p>
          </table:table-cell>
          <table:table-cell table:style-name="ce9" office:value-type="string" calcext:value-type="string">
            <text:p>Má dobře vybraný téma na krátký povídání. Myslím, že to je téma, se kterým je každý z nás alespoň trochu spojený. Očekávám, že s tímto tématem nebude naše třída mít problém.</text:p>
          </table:table-cell>
          <table:table-cell table:style-name="ce9" office:value-type="string" calcext:value-type="string">
            <text:p>Je to hodně individuální téma. Taky to tak bude posluchačům tak říkat, že se nemáme nechat ovlivnit kritikou a názory ostatních. Podle mě každý bude souhlasit s tím, co říká.</text:p>
          </table:table-cell>
          <table:table-cell table:style-name="ce15"/>
          <table:table-cell table:style-name="ce17" table:number-columns-repeated="16363"/>
          <table:table-cell table:style-name="ce3"/>
        </table:table-row>
        <table:table-row table:style-name="ro6">
          <table:table-cell table:style-name="ce6" office:value-type="string" calcext:value-type="string">
            <text:p>Mluví velmi rychle, některé výrazy nejsou tak moc vysvětleny, koukal se hodně na časomíru</text:p>
          </table:table-cell>
          <table:table-cell table:style-name="ce11" office:value-type="string" calcext:value-type="string">
            <text:p>Dobré téma, zatím ale nemá téma dopodrobna připravené</text:p>
          </table:table-cell>
          <table:table-cell table:style-name="ce11" office:value-type="string" calcext:value-type="string">
            <text:p>Vím jen osnovu, ale zní dobře strukturovaně</text:p>
          </table:table-cell>
          <table:table-cell table:style-name="ce11" office:value-type="string" calcext:value-type="string">
            <text:p>Mluvil plynule, vedel co chce rict, tema o kterem moc lidi nevi</text:p>
          </table:table-cell>
          <table:table-cell table:style-name="ce12"/>
          <table:table-cell table:style-name="ce11" office:value-type="string" calcext:value-type="string">
            <text:p>dobrá struktura ale trochu kratší, mít víc bodů, mluvit hlasitěji a zřetelněji</text:p>
          </table:table-cell>
          <table:table-cell table:style-name="ce11" office:value-type="string" calcext:value-type="string">
            <text:p>stručněji vysvětlit téma, více očního kontaktu s ostatními, propracovanější struktura</text:p>
          </table:table-cell>
          <table:table-cell table:style-name="ce11" office:value-type="string" calcext:value-type="string">
            <text:p>lépe uvést téma, rozvinout některá témata víc, mluvit víc hlasitěji</text:p>
          </table:table-cell>
          <table:table-cell table:style-name="ce11" office:value-type="string" calcext:value-type="string">
            <text:p>stručněji rozvést některé odrážky, mluvit hlasitěji, lepé ukončit</text:p>
          </table:table-cell>
          <table:table-cell table:style-name="ce13"/>
          <table:table-cell table:style-name="ce11" office:value-type="string" calcext:value-type="string">
            <text:p>reč tela</text:p>
            <text:p>  kratka</text:p>
            <text:p>malo připraven</text:p>
          </table:table-cell>
          <table:table-cell table:style-name="ce11" office:value-type="string" calcext:value-type="string">
            <text:p>kratka</text:p>
            <text:p> nepřipravenost</text:p>
            <text:p>nervozita</text:p>
          </table:table-cell>
          <table:table-cell table:style-name="ce11" office:value-type="string" calcext:value-type="string">
            <text:p>velmi stručné </text:p>
            <text:p>čte z papíru</text:p>
            <text:p>řeč tela</text:p>
          </table:table-cell>
          <table:table-cell table:style-name="ce11" office:value-type="string" calcext:value-type="string">
            <text:p>čte z papíru </text:p>
            <text:p>nema zavěr </text:p>
            <text:p>nervozita</text:p>
          </table:table-cell>
          <table:table-cell table:style-name="ce13"/>
          <table:table-cell table:style-name="ce11"/>
          <table:table-cell table:style-name="ce11" office:value-type="string" calcext:value-type="string">
            <text:p>Líbí se mi že zmiňuje i kontext. Možná by byl lepší výstižnější název. Hodila by se nějaká osobní informace. Dobrý by byl vtipný/pozitivní konec k tomuto tématu.</text:p>
          </table:table-cell>
          <table:table-cell table:style-name="ce11" office:value-type="string" calcext:value-type="string">
            <text:p>Myslím že problémů je velké množství na 2 minuty - lepší by bylo kdyby jsi se zaměřil na jedno nebo dvě a více ho rozvinul. Dobrá by byla osobní zkušenost.</text:p>
          </table:table-cell>
          <table:table-cell table:style-name="ce11" office:value-type="string" calcext:value-type="string">
            <text:p>Sdělit jaký se líbí nej tobě a proč. Zmínit třeba nějaké filmové bizáry a proč jsou super.</text:p>
          </table:table-cell>
          <table:table-cell table:style-name="ce11" office:value-type="string" calcext:value-type="string">
            <text:p>Osobní zkušenost s jógou/meditací. Lepší je si vybrat jógu, nebo meditaci. Větší apel na posluchače aby to zkusili také.</text:p>
          </table:table-cell>
          <table:table-cell table:style-name="ce17" table:number-columns-repeated="16363"/>
          <table:table-cell table:style-name="ce3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6">
      <number:month/>
      <number:text>.</number:text>
      <number:day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19:24:07.049132567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8T16:41:25.710276859</meta:creation-date>
    <dc:date>2023-09-08T19:27:28.949022072</dc:date>
    <meta:editing-duration>PT10M43S</meta:editing-duration>
    <meta:editing-cycles>4</meta:editing-cycles>
    <meta:generator>LibreOffice/7.5.4.2$Linux_X86_64 LibreOffice_project/50$Build-2</meta:generator>
    <meta:document-statistic meta:table-count="1" meta:cell-count="100" meta:object-count="0"/>
  </office:meta>
</office:document-meta>
</file>